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А Н К Е Т А</text:p>
      <text:p text:style-name="P2">кандидате в члены клуба директоров общеобразовательных школ при <text:s/>Российском Университете коопераци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ФИО ДИРЕКТОРА ШКОЛЫ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НОМЕР ШКОЛЫ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ПОЧТОВЫЙ АДРЕС ШКОЛ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ЭЛЕКТРОННЫЙ<text:s/>АДРЕС ШКОЛЫ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НАПРАВЛЕНИЕ ДЕЯТЕЛЬНОСТИ ШКОЛЫ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ДОСТИЖЕНИЯ ШКОЛ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ПРОЕКТНАЯ ДЕЯТЕЛЬНОСТЬ ШКОЛЫ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<text:tab/>Дата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подпись <text:s/>ФИ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ректор</meta:initial-creator>
    <dc:creator>Директор</dc:creator>
    <meta:creation-date>2021-01-14T11:34:00Z</meta:creation-date>
    <dc:date>2021-03-05T12:25:00Z</dc:date>
    <meta:template xlink:href="Normal" xlink:type="simple"/>
    <meta:editing-cycles>1</meta:editing-cycles>
    <meta:editing-duration>PT360S</meta:editing-duration>
    <meta:document-statistic meta:page-count="1" meta:paragraph-count="1" meta:word-count="46" meta:character-count="311" meta:row-count="2" meta:non-whitespace-character-count="266"/>
  </office:meta>
</office:document-meta>
</file>